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/>
    </style:style>
    <style:style style:name="P2" style:family="paragraph" style:parent-style-name="Standard">
      <style:text-properties fo:color="#ff0000" loext:opacity="100%" officeooo:paragraph-rsid="00064a6e"/>
    </style:style>
    <style:style style:name="P3" style:family="paragraph" style:parent-style-name="Standard">
      <style:text-properties fo:color="#ff0000" loext:opacity="100%" style:font-name="Times New Roman" fo:font-size="12pt" officeooo:paragraph-rsid="00064a6e" style:font-size-asian="12pt"/>
    </style:style>
    <style:style style:name="P4" style:family="paragraph" style:parent-style-name="Standard">
      <style:text-properties fo:color="#ff0000" loext:opacity="100%" officeooo:paragraph-rsid="000a3fef"/>
    </style:style>
    <style:style style:name="P5" style:family="paragraph" style:parent-style-name="Standard">
      <style:text-properties style:font-name="Times New Roman" fo:font-size="12pt" officeooo:paragraph-rsid="00064a6e" style:font-size-asian="12pt"/>
    </style:style>
    <style:style style:name="P6" style:family="paragraph" style:parent-style-name="Standard">
      <style:text-properties fo:color="#ff0000" loext:opacity="100%" style:font-name="Times New Roman" fo:font-size="12pt" officeooo:paragraph-rsid="00064a6e" style:font-size-asian="12pt"/>
    </style:style>
    <style:style style:name="P7" style:family="paragraph" style:parent-style-name="Standard">
      <style:text-properties fo:color="#ff0000" loext:opacity="100%" style:font-name="Times New Roman" fo:font-size="12pt" officeooo:paragraph-rsid="000a3fef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64a6e" style:font-size-asian="12pt"/>
    </style:style>
    <style:style style:name="T3" style:family="text">
      <style:text-properties style:font-name="Times New Roman" fo:font-size="12pt" officeooo:rsid="000a3fef" style:font-size-asian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3"/>
      <text:p text:style-name="P2"><text:span text:style-name="T1">Rather than meekly accepting </text:span><text:span text:style-name="T3">the </text:span><text:span text:style-name="T4">capped</text:span><text:span text:style-name="T1"> UDA NHS terms, </text:span><text:span text:style-name="T2">in a NHS dental contract, t</text:span><text:span text:style-name="T1">he BDA should, years ago, </text:span><text:span text:style-name="T2">have </text:span><text:span text:style-name="T1">actively described the system NHS dentists want </text:span><text:span text:style-name="T2">to return to</text:span><text:span text:style-name="T1"> an NHS contract...</text:span></text:p>
      <text:p text:style-name="P2"><text:span text:style-name="T1">-</text:span><text:span text:style-name="T2">p</text:span><text:span text:style-name="T1">remises provided by government </text:span></text:p>
      <text:p text:style-name="P2"><text:span text:style-name="T1">-</text:span><text:span text:style-name="T2">s</text:span><text:span text:style-name="T1">taff (most dentists want to select and choose their receptionist, </text:span><text:span text:style-name="T2">DSA</text:span><text:span text:style-name="T1">, hygienist </text:span><text:span text:style-name="T3">and train and pay them well</text:span><text:span text:style-name="T1">) and bill</text:span><text:span text:style-name="T2">s</text:span><text:span text:style-name="T1"> paid</text:span></text:p>
      <text:p text:style-name="P2"><text:span text:style-name="T1">-or </text:span><text:span text:style-name="T4">INDIVIDUAL</text:span><text:span text:style-name="T1"> reimbursement of costs </text:span></text:p>
      <text:p text:style-name="P2"><text:span text:style-name="T1">-</text:span><text:span text:style-name="T2">I</text:span><text:span text:style-name="T1">OS for, initially, prevention, fluoride gel, fissure seal</text:span><text:span text:style-name="T2">ant</text:span><text:span text:style-name="T1">, </text:span><text:span text:style-name="T2">OHInstruction,</text:span><text:span text:style-name="T1"> extractions, root treatment, fillings, plastic dentures </text:span></text:p>
      <text:p text:style-name="P3"/>
      <text:p text:style-name="P4"><text:span text:style-name="T2">(</text:span><text:span text:style-name="T1">Private dentists who have refurbished </text:span><text:span text:style-name="T3">their premises and </text:span><text:span text:style-name="T1">surgeries at high costs of, say, £100k, and gone private, will </text:span><text:span text:style-name="T4">not</text:span><text:span text:style-name="T1"> return to the NHS</text:span><text:span text:style-name="T3">)</text:span><text:span text:style-name="T1">, </text:span></text:p>
      <text:p text:style-name="P7"/>
      <text:p text:style-name="P4"><text:span text:style-name="T1">but this would allow less ambitious, vocational dentists to work, </text:span><text:span text:style-name="T3">perhaps in prison dental surgeries, or vans, </text:span><text:span text:style-name="T2">for</text:span><text:span text:style-name="T1"> the poorer-</text:span><text:span text:style-name="T2">a </text:span><text:span text:style-name="T1">lower tier NHS that is all this bankrupt government can provide.</text:span></text:p>
      <text:p text:style-name="P3"/>
      <text:p text:style-name="P2"><text:span text:style-name="T3">(</text:span><text:span text:style-name="T2">The </text:span><text:span text:style-name="T1">SOS has no duty to provide a comprehensive NHS-Lansley2012, HSC Act 2021-</text:span><text:span text:style-name="T3">so the government will not improve the dental NHS)</text:span><text:span text:style-name="T1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0T16:47:36.376000000</meta:creation-date>
    <dc:date>2024-04-01T13:07:39.110000000</dc:date>
    <meta:editing-duration>PT10M22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8" meta:word-count="154" meta:character-count="990" meta:non-whitespace-character-count="839"/>
    <meta:user-defined meta:name="DocumentEncoding">utf-8</meta:user-defined>
    <meta:user-defined meta:name="HTML" meta:value-type="boolean">true</meta:user-defined>
  </office:meta>
</office:document-meta>
</file>