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officeooo:rsid="000346db" officeooo:paragraph-rsid="000346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The Chancellor draft Budget Speech</text:p>
      <text:p text:style-name="P1"/>
      <text:p text:style-name="P1">We admit to failures in managing the economy.</text:p>
      <text:p text:style-name="P1"/>
      <text:p text:style-name="P1">We increase income tax by 3p, and more for the very rich.</text:p>
      <text:p text:style-name="P1"/>
      <text:p text:style-name="P1">We will spend this solely on the NHS, FPR for Doctors, Nurses, Midwives, and Social Care-as the NHS &amp; SC are indeed a special case.</text:p>
      <text:p text:style-name="P1"/>
      <text:p text:style-name="P1">We urge all workers to increase productivity, pay more tax to reassemble the NHS-and we will stop PAs, AAs, stop PFI &amp; private equity.</text:p>
      <text:p text:style-name="P1"/>
      <text:p text:style-name="P1">Work hard to rescue our NHS &amp; SC!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07T13:00:24.564000000</meta:creation-date>
    <dc:date>2025-11-07T13:05:43.663000000</dc:date>
    <meta:editing-duration>PT5M22S</meta:editing-duration>
    <meta:editing-cycles>1</meta:editing-cycles>
    <meta:document-statistic meta:table-count="0" meta:image-count="0" meta:object-count="0" meta:page-count="1" meta:paragraph-count="6" meta:word-count="82" meta:character-count="434" meta:non-whitespace-character-count="358"/>
    <meta:generator>LibreOffice/7.1.4.2$Windows_X86_64 LibreOffice_project/a529a4fab45b75fefc5b6226684193eb000654f6</meta:generator>
  </office:meta>
</office:document-meta>
</file>